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style:text-underline-type="none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7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1" style:family="table-column">
      <style:table-column-properties style:column-width="0.1937in"/>
    </style:style>
    <style:style style:name="TableColumn62" style:family="table-column">
      <style:table-column-properties style:column-width="0.9881in"/>
    </style:style>
    <style:style style:name="TableColumn63" style:family="table-column">
      <style:table-column-properties style:column-width="1.4055in"/>
    </style:style>
    <style:style style:name="TableColumn64" style:family="table-column">
      <style:table-column-properties style:column-width="1.1187in"/>
    </style:style>
    <style:style style:name="TableColumn65" style:family="table-column">
      <style:table-column-properties style:column-width="1.7555in"/>
    </style:style>
    <style:style style:name="TableColumn66" style:family="table-column">
      <style:table-column-properties style:column-width="1.2319in"/>
    </style:style>
    <style:style style:name="TableColumn67" style:family="table-column">
      <style:table-column-properties style:column-width="0.1958in"/>
    </style:style>
    <style:style style:name="Table60" style:family="table">
      <style:table-properties style:width="6.8895in" style:rel-width="100%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43in" fo:padding-bottom="0in" fo:padding-right="0.043in"/>
    </style:style>
    <style:style style:name="P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43in" fo:padding-bottom="0in" fo:padding-right="0.043in"/>
    </style:style>
    <style:style style:name="P74" style:parent-style-name="Обычный" style:family="paragraph">
      <style:paragraph-properties style:text-autospace="none" fo:margin-bottom="0in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43in" fo:padding-bottom="0in" fo:padding-right="0.043in"/>
    </style:style>
    <style:style style:name="P7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43in" fo:padding-bottom="0in" fo:padding-right="0.043in"/>
    </style:style>
    <style:style style:name="P8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Row86" style:family="table-row">
      <style:table-row-properties style:min-row-height="1.0756in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language="en" fo:country="US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43in" fo:padding-bottom="0in" fo:padding-right="0.043in"/>
    </style:style>
    <style:style style:name="P90" style:parent-style-name="Обычный" style:family="paragraph">
      <style:paragraph-properties style:text-autospace="none" fo:text-align="center"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43in" fo:padding-bottom="0in" fo:padding-right="0.043in"/>
    </style:style>
    <style:style style:name="P9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43in" fo:padding-bottom="0in" fo:padding-right="0.043in"/>
    </style:style>
    <style:style style:name="P9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43in" fo:padding-bottom="0in" fo:padding-right="0.043in"/>
    </style:style>
    <style:style style:name="P9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069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7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5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0.2354in"/>
    </style:style>
    <style:style style:name="TableColumn119" style:family="table-column">
      <style:table-column-properties style:column-width="2.1458in"/>
    </style:style>
    <style:style style:name="TableColumn120" style:family="table-column">
      <style:table-column-properties style:column-width="1.3041in"/>
    </style:style>
    <style:style style:name="TableColumn121" style:family="table-column">
      <style:table-column-properties style:column-width="2.9104in"/>
    </style:style>
    <style:style style:name="TableColumn122" style:family="table-column">
      <style:table-column-properties style:column-width="0.2951in"/>
    </style:style>
    <style:style style:name="Table117" style:family="table">
      <style:table-properties style:width="6.8909in" fo:margin-left="0in" table:align="left"/>
    </style:style>
    <style:style style:name="TableRow123" style:family="table-row">
      <style:table-row-properties style:min-row-height="1.0416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P1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35" style:family="table-row">
      <style:table-row-properties style:min-row-height="0.2687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46" style:family="table-row">
      <style:table-row-properties style:min-row-height="0.1368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57" style:family="table-row">
      <style:table-row-properties style:min-row-height="0.625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79" style:family="table-row">
      <style:table-row-properties style:min-row-height="0.4118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 fo:margin-bottom="0in"/>
      <style:text-properties style:font-name="Liberation Serif" style:font-name-asian="Times New Roman" fo:color="#000000" fo:font-size="12pt" style:font-size-asian="12pt" style:font-size-complex="12pt" style:language-asian="ru" style:country-asian="RU" fo:hyphenate="true"/>
    </style:style>
    <style:style style:name="P201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27" style:family="table-column">
      <style:table-column-properties style:column-width="3.8159in" style:use-optimal-column-width="false"/>
    </style:style>
    <style:style style:name="TableColumn228" style:family="table-column">
      <style:table-column-properties style:column-width="2.9534in" style:use-optimal-column-width="false"/>
    </style:style>
    <style:style style:name="Table226" style:family="table">
      <style:table-properties style:width="6.7694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fo:text-align="center" fo:margin-bottom="0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keep-with-next="always" fo:keep-together="always" fo:margin-bottom="0in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 fo:text-align="center" fo:margin-bottom="0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244" style:family="table-column">
      <style:table-column-properties style:column-width="0.7125in" style:use-optimal-column-width="false"/>
    </style:style>
    <style:style style:name="TableColumn245" style:family="table-column">
      <style:table-column-properties style:column-width="1.7465in" style:use-optimal-column-width="false"/>
    </style:style>
    <style:style style:name="TableColumn246" style:family="table-column">
      <style:table-column-properties style:column-width="1.3784in" style:use-optimal-column-width="false"/>
    </style:style>
    <style:style style:name="TableColumn247" style:family="table-column">
      <style:table-column-properties style:column-width="2.1555in" style:use-optimal-column-width="false"/>
    </style:style>
    <style:style style:name="TableColumn248" style:family="table-column">
      <style:table-column-properties style:column-width="0.8895in" style:use-optimal-column-width="false"/>
    </style:style>
    <style:style style:name="Table243" style:family="table">
      <style:table-properties style:width="6.8826in" style:rel-width="100%" fo:margin-left="0in" table:align="left"/>
    </style:style>
    <style:style style:name="TableRow249" style:family="table-row">
      <style:table-row-properties style:min-row-height="0.455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260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261" style:parent-style-name="Обычный" style:family="paragraph">
      <style:paragraph-properties fo:widows="0" fo:orphans="0" style:text-autospace="none" fo:margin-bottom="0in" fo:line-height="0.0138in"/>
    </style:style>
    <style:style style:name="TableColumn263" style:family="table-column">
      <style:table-column-properties style:column-width="0.7277in" style:use-optimal-column-width="false"/>
    </style:style>
    <style:style style:name="TableColumn264" style:family="table-column">
      <style:table-column-properties style:column-width="1.7319in" style:use-optimal-column-width="false"/>
    </style:style>
    <style:style style:name="TableColumn265" style:family="table-column">
      <style:table-column-properties style:column-width="1.3791in" style:use-optimal-column-width="false"/>
    </style:style>
    <style:style style:name="TableColumn266" style:family="table-column">
      <style:table-column-properties style:column-width="2.1631in" style:use-optimal-column-width="false"/>
    </style:style>
    <style:style style:name="TableColumn267" style:family="table-column">
      <style:table-column-properties style:column-width="0.8805in" style:use-optimal-column-width="false"/>
    </style:style>
    <style:style style:name="Table262" style:family="table">
      <style:table-properties style:width="6.8826in" style:rel-width="100%" fo:margin-left="0in" table:align="left"/>
    </style:style>
    <style:style style:name="TableRow268" style:family="table-row">
      <style:table-row-properties style:min-row-height="1.1861in" style:use-optimal-row-height="false"/>
    </style:style>
    <style:style style:name="TableCell269" style:family="table-cell">
      <style:table-cell-properties fo:border="0.0069in solid #000000" style:writing-mode="lr-tb" fo:padding-top="0in" fo:padding-left="0.043in" fo:padding-bottom="0in" fo:padding-right="0.043in"/>
    </style:style>
    <style:style style:name="P2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43in" fo:padding-bottom="0in" fo:padding-right="0.043in"/>
    </style:style>
    <style:style style:name="P2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43in" fo:padding-bottom="0in" fo:padding-right="0.043in"/>
    </style:style>
    <style:style style:name="P2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43in" fo:padding-bottom="0in" fo:padding-right="0.043in"/>
    </style:style>
    <style:style style:name="P2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8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069in"/>
    </style:style>
    <style:style style:name="T28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284" style:parent-style-name="Абзацсписка" style:family="paragraph">
      <style:paragraph-properties fo:widows="0" fo:orphans="0" style:text-autospace="none" fo:line-height="0.0138in"/>
    </style:style>
    <style:style style:name="P285" style:parent-style-name="Абзацсписка" style:family="paragraph">
      <style:paragraph-properties fo:widows="0" fo:orphans="0" style:text-autospace="none" fo:line-height="0.0138in"/>
    </style:style>
    <style:style style:name="TableColumn287" style:family="table-column">
      <style:table-column-properties style:column-width="0.7277in" style:use-optimal-column-width="false"/>
    </style:style>
    <style:style style:name="TableColumn288" style:family="table-column">
      <style:table-column-properties style:column-width="1.7319in" style:use-optimal-column-width="false"/>
    </style:style>
    <style:style style:name="TableColumn289" style:family="table-column">
      <style:table-column-properties style:column-width="1.3791in" style:use-optimal-column-width="false"/>
    </style:style>
    <style:style style:name="TableColumn290" style:family="table-column">
      <style:table-column-properties style:column-width="2.1631in" style:use-optimal-column-width="false"/>
    </style:style>
    <style:style style:name="TableColumn291" style:family="table-column">
      <style:table-column-properties style:column-width="0.8805in" style:use-optimal-column-width="false"/>
    </style:style>
    <style:style style:name="Table286" style:family="table">
      <style:table-properties style:width="6.8826in" style:rel-width="100%" fo:margin-left="0in" table:align="left"/>
    </style:style>
    <style:style style:name="TableRow292" style:family="table-row">
      <style:table-row-properties style:min-row-height="0.586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43in" fo:padding-bottom="0in" fo:padding-right="0.043in"/>
    </style:style>
    <style:style style:name="P2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43in" fo:padding-bottom="0in" fo:padding-right="0.043in"/>
    </style:style>
    <style:style style:name="P3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069in"/>
    </style:style>
    <style:style style:name="P3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7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43in" fo:padding-bottom="0in" fo:padding-right="0.043in"/>
    </style:style>
    <style:style style:name="P3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069in"/>
    </style:style>
    <style:style style:name="P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16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31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43in" fo:padding-bottom="0in" fo:padding-right="0.043in"/>
    </style:style>
    <style:style style:name="P3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43in" fo:padding-bottom="0in" fo:padding-right="0.043in"/>
    </style:style>
    <style:style style:name="P3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2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069in"/>
    </style:style>
    <style:style style:name="P3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0" style:parent-style-name="Обычный" style:master-page-name="MPF1" style:family="paragraph">
      <style:paragraph-properties fo:break-before="page" fo:text-align="center" fo:margin-bottom="0in"/>
      <style:text-properties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<text:s/></text:span><text:a xlink:href="#P118" office:target-frame-name="_top" xlink:show="replace"><text:span text:style-name="T12">Перечень</text:span></text:a><text:span text:style-name="T13"><text:s/>лекарственных препаратов и</text:span><text:span text:style-name="T14"> </text:span><text:span text:style-name="T15">медицинских изделий, отпускаемых бесплатно и на льготных условиях по</text:span><text:span text:style-name="T16"> </text:span><text:span text:style-name="T17">рецептам врачей<text:s/></text:span><text:span text:style-name="T18">в фармацевтических организациях,<text:s/></text:span></text:p>
      <text:p text:style-name="P19">утвержденный постановлением Правительства Свердловской области<text:s/></text:p>
      <text:p text:style-name="P20"><text:span text:style-name="T21">от 22.06.2017</text:span><text:span text:style-name="T22"> </text:span><text:span text:style-name="T23">№</text:span><text:span text:style-name="T24"> </text:span><text:span text:style-name="T25">438-ПП<text:s/></text:span></text:p>
      <text:p text:style-name="P26"/>
      <text:p text:style-name="P27"/>
      <text:p text:style-name="P28"><text:span text:style-name="T29">В соответствии со статьей 101 Областного закона от 10 марта 1999 года № 4</text:span><text:span text:style-name="T30">‑ОЗ «О правовых актах в Свердловской области» Правительство</text:span><text:span text:style-name="T31"><text:s/>Свердловской области</text:span></text:p>
      <text:p text:style-name="P32">ПОСТАНОВЛЯЕТ:</text:p>
      <text:p text:style-name="P33"><text:span text:style-name="T34">1. Внести в<text:s/></text:span><text:a xlink:href="#P118" office:target-frame-name="_top" xlink:show="replace"><text:span text:style-name="T35">Перечень</text:span></text:a><text:span text:style-name="T36"><text:s/>лекарственных препаратов и медицинских изделий, отпускаемых бесплатно и на льготных условиях по рецептам врачей в фармацевтических организациях, утвержденный постановлением Пра</text:span><text:span text:style-name="T37">вительства Свердловской области от 22.06.2017 №</text:span><text:span text:style-name="T38"> </text:span><text:span text:style-name="T39">438-ПП «О мерах социальной поддержки отдельных категорий граждан, проживающих в Свердловской области, по обеспечению лекарственными препаратами и медицинскими изделиями бесплатно и на льготных условиях по рец</text:span><text:span text:style-name="T40">ептам врачей в фармацевтических организациях за счет средств областного бюджета» («Областная газета», 2017, 27 июня, № 113) с изменениями, внесенными постановлениями Правительства Свердловской области от</text:span><text:span text:style-name="T41"> </text:span><text:span text:style-name="T42">31.05.2018 №</text:span><text:span text:style-name="T43"> </text:span><text:span text:style-name="T44">334-ПП, от</text:span><text:span text:style-name="T45"> </text:span><text:span text:style-name="T46">24.12.2021 №</text:span><text:span text:style-name="T47"> </text:span><text:span text:style-name="T48">933-ПП,<text:s/></text:span><text:span text:style-name="T49">от 10.06.2022 №</text:span><text:span text:style-name="T50"> </text:span><text:span text:style-name="T51">395-ПП, от</text:span><text:span text:style-name="T52"> </text:span><text:span text:style-name="T53">17.11.2022 №</text:span><text:span text:style-name="T54"> </text:span><text:span text:style-name="T55">795-ПП и от 26.01.2023 №</text:span><text:span text:style-name="T56"> </text:span><text:span text:style-name="T57">58-ПП, следующие изменения:</text:span></text:p>
      <text:p text:style-name="P58">1) в таблице строки двадцать вторую и сто семьдесят девятую изложить в новой редакции (приложение);</text:p>
      <text:p text:style-name="P59">2) дополнить таблицу после строки сто шесть строками следующего<text:s/>содержания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«</text:p>
          </table:table-cell>
          <table:table-cell table:style-name="TableCell71">
            <text:p text:style-name="P72">J01F</text:p>
          </table:table-cell>
          <table:table-cell table:style-name="TableCell73">
            <text:p text:style-name="P74"><text:span text:style-name="T75">Макролиды, линкозамиды и</text:span><text:span text:style-name="T76"> </text:span><text:span text:style-name="T77">стрептограмины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J01FA</text:span></text:p>
          </table:table-cell>
          <table:table-cell table:style-name="TableCell92">
            <text:p text:style-name="P93">Макролиды</text:p>
          </table:table-cell>
          <table:table-cell table:style-name="TableCell94">
            <text:p text:style-name="P95">азитромицин</text:p>
          </table:table-cell>
          <table:table-cell table:style-name="TableCell96">
            <text:p text:style-name="P97">порошок для приготовления суспензии для приема внутрь, порошок для приготовления суспензии для приема внутрь (для детей),</text:p>
            <text:p text:style-name="P98">100 мг, 200 мг<text:s/></text:p>
          </table:table-cell>
          <table:table-cell table:style-name="TableCell99">
            <text:p text:style-name="Обычный"><text:span text:style-name="T100">только для детей до<text:s/></text:span><text:span text:style-name="T101">3 лет и детей до</text:span><text:span text:style-name="T102"> </text:span><text:span text:style-name="T103">6 лет</text:span><text:span text:style-name="T104"> </text:span><text:span text:style-name="T105">из многодетных семей<text:s/>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».</text:p>
          </table:table-cell>
        </table:table-row>
      </table:table>
      <text:soft-page-break/>
      <text:p text:style-name="P115">3) в таблице сроку двести восемнадцатую признать утратившей силу;</text:p>
      <text:p text:style-name="P116">4) дополнить таблицей следующего содержания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«</text:p>
          </table:table-cell>
          <table:table-cell table:style-name="TableCell126">
            <text:p text:style-name="P127">Медицинские изделия</text:p>
          </table:table-cell>
          <table:table-cell table:style-name="TableCell128">
            <text:p text:style-name="P129">Код вида в номенклатурной класификации медицинских изделий</text:p>
          </table:table-cell>
          <table:table-cell table:style-name="TableCell130">
            <text:p text:style-name="P131">Наименование вида медицинского<text:s/></text:p>
            <text:p text:style-name="P132">изделия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иглы инсулиновые</text:p>
          </table:table-cell>
          <table:table-cell table:style-name="TableCell140">
            <text:p text:style-name="P141">137610</text:p>
          </table:table-cell>
          <table:table-cell table:style-name="TableCell142">
            <text:p text:style-name="P143">игла для автоинъетора, 4 мм, 8 мм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300880</text:p>
          </table:table-cell>
          <table:table-cell table:style-name="TableCell153">
            <text:p text:style-name="P154">иглы для подкожных инъекций/инфузий, 4 мм, 8 мм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тест-полоски для определения содержания глюкозы в крови</text:p>
          </table:table-cell>
          <table:table-cell table:style-name="TableCell162">
            <text:p text:style-name="P163">248900</text:p>
          </table:table-cell>
          <table:table-cell table:style-name="TableCell164">
            <text:p text:style-name="P165">глюкоза ИВД, реагент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инфузионные наборы к инсулиновой помпе</text:p>
          </table:table-cell>
          <table:table-cell table:style-name="TableCell173">
            <text:p text:style-name="P174">351940</text:p>
          </table:table-cell>
          <table:table-cell table:style-name="TableCell175">
            <text:p text:style-name="P176">набор для введения инсулина амбулаторный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резервуар к инсулиновой помпе</text:p>
          </table:table-cell>
          <table:table-cell table:style-name="TableCell184">
            <text:p text:style-name="P185">207670</text:p>
          </table:table-cell>
          <table:table-cell table:style-name="TableCell186">
            <text:p text:style-name="P187">резервуар для амбулаторной инсулиновой инфузионной помпы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калоприемник</text:p>
          </table:table-cell>
          <table:table-cell table:style-name="TableCell195">
            <text:p text:style-name="P196">152460</text:p>
          </table:table-cell>
          <table:table-cell table:style-name="TableCell197">
            <text:p text:style-name="P198">калоприемник с вырезаемым отверстием под стому<text:s/>10-70 мм</text:p>
          </table:table-cell>
          <table:table-cell table:style-name="TableCell199">
            <text:p text:style-name="P200">».</text:p>
          </table:table-cell>
        </table:table-row>
      </table:table>
      <text:p text:style-name="P201">2. Настоящее постановление вступает в силу на следующий день после его официального опубликования.</text:p>
      <text:p text:style-name="P202">3. Настоящее постановление опубликовать на «Официальном интернет-портале правовой информации Свердловской области» (www.pravo.gov66.ru).</text:p>
      <text:p text:style-name="P203"/>
      <text:p text:style-name="P204"/>
      <text:p text:style-name="P205">Губернатор<text:s/></text:p>
      <text:p text:style-name="P206">Свердловской области <text:s text:c="76"/>Е.В. Куйвашев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Приложение<text:s/></text:p>
            <text:p text:style-name="P234">к постановлению Правительства<text:line-break/>Свердловской области</text:p>
            <text:p text:style-name="P235"><text:span text:style-name="T236">от _______________ № ________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/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Код АТХ</text:p>
          </table:table-cell>
          <table:table-cell table:style-name="TableCell252">
            <text:p text:style-name="P253">Анатомо-терапевтическо-химическая классификация (АТХ)</text:p>
          </table:table-cell>
          <table:table-cell table:style-name="TableCell254">
            <text:p text:style-name="P255">Лекарственные препараты</text:p>
          </table:table-cell>
          <table:table-cell table:style-name="TableCell256">
            <text:p text:style-name="P257">Лекарственные формы</text:p>
          </table:table-cell>
          <table:table-cell table:style-name="TableCell258">
            <text:p text:style-name="P259">Примеча-ния*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07FA</text:p>
          </table:table-cell>
          <table:table-cell table:style-name="TableCell271">
            <text:p text:style-name="P272">Противодиарейные</text:p>
            <text:p text:style-name="P273">микроорганизмы</text:p>
          </table:table-cell>
          <table:table-cell table:style-name="TableCell274">
            <text:p text:style-name="P275">бифидобактерии бифидум или пробиотик из бифидобактерий бифидум однокомпонентный сорбированный</text:p>
          </table:table-cell>
          <table:table-cell table:style-name="TableCell276">
            <text:p text:style-name="P277">капсулы<text:s/>или порошок для приема внутрь;<text:s/></text:p>
            <text:p text:style-name="P278">лиофилизат для приготовления суспензии для приема внутрь и местного применения;</text:p>
            <text:p text:style-name="P279">лиофилизат для приготовления раствора для приема внутрь и местного применения;</text:p>
            <text:p text:style-name="P280">порошок для приема внутрь;</text:p>
            <text:p text:style-name="P281">порошок для приема внутрь и местного<text:s/>применения 5 доз</text:p>
          </table:table-cell>
          <table:table-cell table:style-name="TableCell282">
            <text:h text:style-name="Заголовок5" text:outline-level="5"><text:span text:style-name="T283">только для детей до 3 лет и детей до 6 лет из многодет-ных семей</text:span></text:h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05AX</text:p>
          </table:table-cell>
          <table:table-cell table:style-name="TableCell295">
            <text:p text:style-name="P296">Другие антипсихотические средства</text:p>
          </table:table-cell>
          <table:table-cell table:style-name="TableCell297">
            <text:p text:style-name="P298">палиперидон</text:p>
          </table:table-cell>
          <table:table-cell table:style-name="TableCell299">
            <text:p text:style-name="P300">таблетки пролонгированного действия, покрытые оболочкой, 6 мг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карипразин</text:p>
          </table:table-cell>
          <table:table-cell table:style-name="TableCell310">
            <text:p text:style-name="P311">капсулы, 3 мг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рисперидон</text:p>
          </table:table-cell>
          <table:table-cell table:style-name="TableCell321">
            <text:p text:style-name="P322">таблетки;</text:p>
            <text:p text:style-name="P323">таблетки, диспергируемые в полости рта;</text:p>
            <text:p text:style-name="P324">таблетки для рассасывания;</text:p>
            <text:p text:style-name="P325">таблетки, покрытые оболочкой;</text:p>
            <text:p text:style-name="P326">таблетки, покрытые пленочной оболочкой, <text:s/></text:p>
            <text:p text:style-name="P327">2 мг, 4 мг</text:p>
          </table:table-cell>
          <table:table-cell table:style-name="TableCell328">
            <text:p text:style-name="P32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3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Макарова Марина Борисовна</dc:creator>
    <meta:creation-date>2023-11-16T09:33:00Z</meta:creation-date>
    <dc:date>2023-12-19T09:45:00Z</dc:date>
    <meta:print-date>2023-12-19T04:12:00Z</meta:print-date>
    <meta:template xlink:href="Normal" xlink:type="simple"/>
    <meta:editing-cycles>17</meta:editing-cycles>
    <meta:editing-duration>PT1380S</meta:editing-duration>
    <meta:document-statistic meta:page-count="4" meta:paragraph-count="7" meta:word-count="578" meta:character-count="3870" meta:row-count="27" meta:non-whitespace-character-count="3299"/>
  </office:meta>
</office:document-meta>
</file>